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justify" fo:margin-bottom="0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Akapitzlistą" style:list-style-name="LFO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" style:parent-style-name="Akapitzlistą" style:list-style-name="LFO4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" style:parent-style-name="Akapitzlistą" style:list-style-name="LFO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" style:parent-style-name="Akapitzlistą" style:list-style-name="LFO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" style:parent-style-name="Akapitzlistą" style:list-style-name="LFO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" style:parent-style-name="Akapitzlistą" style:list-style-name="LFO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" style:parent-style-name="Akapitzlistą" style:list-style-name="LFO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" style:parent-style-name="Akapitzlistą" style:list-style-name="LFO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8" style:parent-style-name="Akapitzlistą" style:list-style-name="LFO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9" style:parent-style-name="Akapitzlistą" style:list-style-name="LFO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0" style:parent-style-name="Akapitzlistą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1" style:parent-style-name="Akapitzlistą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Szczegółowe warunki <text:s/>najmu:</text:p>
      <text:p text:style-name="P2"/>
      <text:list text:style-name="LFO1">
        <text:list-item text:start-value="1">
          <text:p text:style-name="P3">Czas obowiązywania <text:s/>umowy: 5 lat od daty zawarcia umowy.</text:p>
        </text:list-item>
        <text:list-item>
          <text:p text:style-name="P4">Najemca zobowiązany będzie zawrzeć i utrzymywać ważną przez cały okres obowiązywania umowy najmu umowę<text:s/>ubezpieczenia nieruchomości od wszelkich zdarzeń losowych oraz działań osób trzecich (w szczególności takich jak włamanie, dewastacja, zniszczenie).</text:p>
        </text:list-item>
        <text:list-item>
          <text:p text:style-name="P5">Czynsz z tytułu najmu będzie podlegał corocznemu podwyższeniu o średnioroczny wskaźnik cen towarów i usług<text:s/>konsumpcyjnych w roku poprzednim ogłaszany przez Prezesa Głównego Urzędu Statystycznego w Dzienniku Urzędowym Rzeczypospolitej Polskiej ,,Monitor Polski”. Zmiana dokonywana będzie po ogłoszeniu wskaźnika z mocą obowiązującą od dnia 1 stycznia danego roku.</text:p>
        </text:list-item>
        <text:list-item>
          <text:p text:style-name="P6">W przypadku zmiany stawki podatku od towarów i usług – VAT, z datą wejścia w życie przepisów zmieniających niniejsze stawki podatku VAT nastąpi zmiana miesięcznej stawki czynszu, bez potrzeby zawierania aneksu do umowy.</text:p>
        </text:list-item>
        <text:list-item>
          <text:p text:style-name="P7">Należności z tytułu czynszu, Najemca<text:s/>będzie płacić Wynajmującemu  z góry, w okresach miesięcznych, w terminie 14 dni od wystawienia faktury VAT.</text:p>
        </text:list-item>
      </text:list>
      <text:p text:style-name="P8"/>
      <text:p text:style-name="P9"/>
      <text:p text:style-name="P10">Najemca zobowiązany będzie do:</text:p>
      <text:list text:style-name="LFO3">
        <text:list-item text:start-value="1">
          <text:p text:style-name="P11">użytkowania przedmiotu najmu zgodnie z wymaganiami prawidłowej gospodarki,  a w szczególności w sposób odpowiadający jego właściwości i przeznaczeniu, a także zgodnie z celem  najmu,</text:p>
        </text:list-item>
        <text:list-item>
          <text:p text:style-name="P12">przestrzegania przepisów BHP, przeciwpożarowych, sanitarnych oraz wszystkich przepisów porządkowych i organizacyjnych obowiązujących na terenie nieruchomości,</text:p>
        </text:list-item>
        <text:list-item>
          <text:p text:style-name="P13">utrzymania przedmiotu najmu<text:s/>w porządku i czystości oraz do niezwłocznego informowania Wynajmującego o wszelkich okolicznościach, które w sposób negatywny mogłyby wpłynąć na porządek lub bezpieczeństwo,</text:p>
        </text:list-item>
        <text:list-item>
          <text:p text:style-name="P14">dbania o sprawność techniczną urządzeń i instalacji znajdujących się w najmowanych  pomieszczeniach, w zakresie napraw i konserwacji związanych ze zwykłym używaniem  przedmiotu najmu.</text:p>
        </text:list-item>
        <text:list-item>
          <text:p text:style-name="P15">Najemca bez uprzedniej pisemnej zgody Wynajmującego nie będzie mógł dokonywać jakichkolwiek zmian przedmiotu najmu, w szczególności nie będzie miał uprawnień do zmiany przeznaczenia pomieszczeń, celu najmu, do dokonywania przebudowy, rozbudowy, zabudowy, adaptacji lub modernizacji.</text:p>
        </text:list-item>
        <text:list-item>
          <text:p text:style-name="P16">Najemca będzie miał prawo poczynić nakłady lub ulepszenia na przedmiot najmu wyłącznie po uzyskaniu pisemnej zgody Wynajmującego i tylko w zakresie z nim uzgodnionym. Drobne nakłady i ulepszenia połączone ze zwykłym używaniem przedmiotu najmu będą obciążać w całości Najemcę i nie będą wymagały uprzedniego uzyskania zgody Wynajmującego. Wszelkie nakłady lub ulepszenia będą czynione<text:s/>na wyłączny koszt i ryzyko Najemcy.</text:p>
        </text:list-item>
        <text:list-item>
          <text:p text:style-name="P17">Bez uprzedniej pisemnej zgody Wynajmującego, Najemca nie będzie mógł  oddać przedmiotu najmu osobom trzecim w podnajem lub do innego odpłatnego bądź nieodpłatnego używania.</text:p>
        </text:list-item>
        <text:list-item>
          <text:p text:style-name="P18">Wszelkie ryzyka oraz koszty związane z prowadzeniem przez Najemcę działalności w obrębie przedmiotu najmu będą obciążać wyłącznie Najemcę.</text:p>
        </text:list-item>
        <text:list-item>
          <text:p text:style-name="P19">Najemca po zakończeniu okresu najmu zobowiązuje się zwrócić przedmiot najmu w  stanie niepogorszonym.</text:p>
        </text:list-item>
      </text:list>
      <text:p text:style-name="P20"/>
      <text:p text:style-name="P21"><text:bookmark-start text:name="_GoBack"/><text:bookmark-end text:name="_GoBack"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żytkownik systemu Windows</meta:initial-creator>
    <dc:creator>Użytkownik systemu Windows</dc:creator>
    <meta:creation-date>2020-11-19T07:06:00Z</meta:creation-date>
    <dc:date>2020-11-19T07:38:00Z</dc:date>
    <meta:template xlink:href="Normal" xlink:type="simple"/>
    <meta:editing-cycles>3</meta:editing-cycles>
    <meta:editing-duration>PT180S</meta:editing-duration>
    <meta:document-statistic meta:page-count="1" meta:paragraph-count="5" meta:word-count="421" meta:character-count="2942" meta:row-count="21" meta:non-whitespace-character-count="2526"/>
  </office:meta>
</office:document-meta>
</file>